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40000026E35B28E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Zwei</text:span></text:p>
            <text:p text:style-name="P1"><text:span text:style-name="T2"/></text:p>
            <text:p text:style-name="P1"><text:span text:style-name="T3">infon</text:span></text:p>
            <text:p text:style-name="P1"><text:span text:style-name="T3">programmiertes gewus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.5cm" svg:height="22.048cm" svg:x="-0.5cm" svg:y="-1cm" presentation:class="graphic" presentation:user-transformed="true">
          <draw:image xlink:href="Pictures/10000000000003240000026E35B28E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32:58</meta:creation-date>
    <meta:editing-duration>PT3M25S</meta:editing-duration>
    <meta:editing-cycles>3</meta:editing-cycles>
    <dc:date>2011-06-20T23:36:20</dc:date>
    <dc:creator>orange </dc:creator>
    <meta:generator>LibreOffice/3.3$Linux LibreOffice_project/330m19$Build-202</meta:generator>
    <meta:document-statistic meta:object-count="29"/>
  </office:meta>
</office:document-meta>
</file>