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Casper" svg:font-family="Casp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Casper" fo:font-size="66pt" style:font-size-asian="66pt" style:font-size-complex="66pt"/>
    </style:style>
    <style:style style:name="P2" style:family="paragraph" style:parent-style-name="Preformatted_20_Text">
      <style:text-properties style:font-name="Arial Black"/>
    </style:style>
    <style:style style:name="P3" style:family="paragraph" style:parent-style-name="Preformatted_20_Text">
      <style:text-properties style:font-name="Arial Black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IL</text:p>
      <text:p text:style-name="P3">100 - gpn1 reis mit scheiß - entsorgung</text:p>
      <text:p text:style-name="P3">200 - service bei der gpn10</text:p>
      <text:p text:style-name="P3">300 - gpn10 in der hfg, stuhlstreit mit dem zkm</text:p>
      <text:p text:style-name="P3">400 - gpn10 in der hfg, jungnerd mit tschunk</text:p>
      <text:p text:style-name="P3">500 - besucher der gpn9</text:p>
      <text:p text:style-name="P3"/>
      <text:p text:style-name="P1">OMNOMNOM</text:p>
      <text:p text:style-name="P3">100 - gpn1 verstopfung</text:p>
      <text:p text:style-name="P3">200 - gpn2 mit viel scharf</text:p>
      <text:p text:style-name="P3">300 - gpn5 pizzatower</text:p>
      <text:p text:style-name="P3">400 - mela, oreilly kochen für geeks, kocht eine tüte, gpn8</text:p>
      <text:p text:style-name="P3">500 - gpn8 lecker gulasch von birgit und neini</text:p>
      <text:p text:style-name="P3"/>
      <text:p text:style-name="P1">N.E.R.D.S.</text:p>
      <text:p text:style-name="P3">100 - xeno gpn7 im akk</text:p>
      <text:p text:style-name="P3">200 - neingeist, manuel, dividuum gpn2 pfaff durlach</text:p>
      <text:p text:style-name="P3">300 - viele nerds, gpn7 akk</text:p>
      <text:p text:style-name="P3">400 - oli gpn3 z10</text:p>
      <text:p text:style-name="P3">500 - starbug gpn6 fh</text:p>
      <text:p text:style-name="P2"/>
      <text:p text:style-name="P1">NOC</text:p>
      <text:p text:style-name="P3">100 - hannes (keine gpn, bzw. diese, wissenschon)</text:p>
      <text:p text:style-name="P3">200 - gpn2 web.de gab uns netz über wlan</text:p>
      <text:p text:style-name="P3">300 - gpn6, ging alles über vpn und benedikts account</text:p>
      <text:p text:style-name="P3">400 - jchome, gpn8 in der hfg, warmmm!!</text:p>
      <text:p text:style-name="P3">500 - gpn2, poprot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Casper" svg:font-family="Casp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19S</meta:editing-duration>
    <meta:editing-cycles>3</meta:editing-cycles>
    <meta:generator>OpenOffice.org/3.1$Win32 OpenOffice.org_project/310m19$Build-9420</meta:generator>
    <dc:date>2011-06-22T00:49:48.10</dc:date>
    <meta:document-statistic meta:table-count="0" meta:image-count="0" meta:object-count="0" meta:page-count="1" meta:paragraph-count="24" meta:word-count="145" meta:character-count="719"/>
    <meta:user-defined meta:name="Info 1"/>
    <meta:user-defined meta:name="Info 2"/>
    <meta:user-defined meta:name="Info 3"/>
    <meta:user-defined meta:name="Info 4"/>
  </office:meta>
</office:document-meta>
</file>