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2000001C3FCBBEC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8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start"/>
      <style:text-properties fo:font-family="Comics" style:font-pitch="variable" fo:font-size="72pt" style:font-size-asian="72pt" style:font-size-complex="72pt"/>
    </style:style>
    <style:style style:name="P2" style:family="paragraph">
      <style:paragraph-properties fo:text-align="center"/>
    </style:style>
    <style:style style:name="T1" style:family="text">
      <style:text-properties fo:font-family="Comics" style:font-pitch="variable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8cm" svg:x="1.301cm" svg:y="1cm" presentation:class="title" presentation:user-transformed="true">
          <draw:text-box>
            <text:p text:style-name="P1"><text:span text:style-name="T1">GPN</text:span><text:span text:style-name="T1"><text:line-break/></text:span><text:span text:style-name="T1">PANTOMIME</text:span>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1.499cm" svg:height="11.406cm" svg:x="6.5cm" svg:y="9.5cm">
          <draw:image xlink:href="Pictures/1000000000000352000001C3FCBBEC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21T00:21:01</meta:creation-date>
    <meta:editing-duration>PT7M46S</meta:editing-duration>
    <meta:editing-cycles>2</meta:editing-cycles>
    <dc:date>2011-06-21T00:28:44</dc:date>
    <dc:creator>orange </dc:creator>
    <meta:document-statistic meta:object-count="26"/>
    <meta:generator>LibreOffice/3.3$Linux LibreOffice_project/330m19$Build-202</meta:generator>
  </office:meta>
</office:document-meta>
</file>