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137cm"/>
    </style:style>
    <style:style style:name="pr2" style:family="presentation" style:parent-style-name="Default-subtitle">
      <style:graphic-properties draw:fill-color="#ffffff" draw:auto-grow-height="true" fo:min-height="8.44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8.447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family="Comics" style:font-pitch="variable" fo:font-size="44pt" style:font-size-asian="44pt" style:font-size-complex="44pt"/>
    </style:style>
    <style:style style:name="P2" style:family="paragraph">
      <style:text-properties fo:font-family="'Hearts BRK'" style:font-pitch="variable" fo:font-size="44pt" style:font-size-asian="44pt" style:font-size-complex="44pt"/>
    </style:style>
    <style:style style:name="P3" style:family="paragraph">
      <style:text-properties fo:font-size="20pt"/>
    </style:style>
    <style:style style:name="T1" style:family="text">
      <style:text-properties fo:font-family="'Hearts BRK'" style:font-pitch="variable" fo:font-size="44pt" style:font-size-asian="44pt" style:font-size-complex="44pt"/>
    </style:style>
    <style:style style:name="T2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2" draw:text-style-name="P1" draw:layer="layout" svg:width="17.099cm" svg:height="8.447cm" svg:x="1.95cm" svg:y="3.995cm" presentation:class="subtitle">
          <draw:text-box>
            <text:p text:style-name="P1"><text:span text:style-name="T1">Eins</text:span></text:p>
            <text:p text:style-name="P1"><text:span text:style-name="T1"/></text:p>
            <text:p text:style-name="P1"><text:span text:style-name="T2">typespeed-</text:span></text:p>
            <text:p text:style-name="P1"><text:span text:style-name="T2">schneck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Zwei</text:span></text:p>
            <text:p text:style-name="P2"><text:span text:style-name="T1"/></text:p>
            <text:p text:style-name="P2"><text:span text:style-name="T2">infon</text:span></text:p>
            <text:p text:style-name="P2"><text:span text:style-name="T2">programmiertes gewus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drei</text:span></text:p>
            <text:p text:style-name="P2"><text:span text:style-name="T1"/></text:p>
            <text:p text:style-name="P2"><text:span text:style-name="T2">feuer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vier</text:span></text:p>
            <text:p text:style-name="P2"><text:span text:style-name="T1"/></text:p>
            <text:p text:style-name="P2"><text:span text:style-name="T2">spaghetti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fUENF</text:span></text:p>
            <text:p text:style-name="P2"><text:span text:style-name="T1"/></text:p>
            <text:p text:style-name="P2"><text:span text:style-name="T2">partyprogrammier-</text:span></text:p>
            <text:p text:style-name="P2"><text:span text:style-name="T2">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sechs</text:span></text:p>
            <text:p text:style-name="P2"><text:span text:style-name="T1"/></text:p>
            <text:p text:style-name="P2"><text:span text:style-name="T2">l-seed</text:span><text:span text:style-name="T2"><text:line-break/></text:span><text:span text:style-name="T2">pflanzenwachs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sieben</text:span></text:p>
            <text:p text:style-name="P2"><text:span text:style-name="T1"/></text:p>
            <text:p text:style-name="P2"><text:span text:style-name="T2">hacker-</text:span></text:p>
            <text:p text:style-name="P2"><text:span text:style-name="T2">jeopar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acht</text:span></text:p>
            <text:p text:style-name="P2"><text:span text:style-name="T1"/></text:p>
            <text:p text:style-name="P2"><text:span text:style-name="T2">gulaschby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17.099cm" svg:height="2.137cm" svg:x="1.95cm" svg:y="1.51cm" presentation:class="title" presentation:placeholder="true">
          <draw:text-box/>
        </draw:frame>
        <draw:frame presentation:style-name="pr4" draw:text-style-name="P2" draw:layer="layout" svg:width="17.099cm" svg:height="8.447cm" svg:x="1.95cm" svg:y="3.995cm" presentation:class="subtitle" presentation:user-transformed="true">
          <draw:text-box>
            <text:p text:style-name="P2"><text:span text:style-name="T1">NEUN</text:span></text:p>
            <text:p text:style-name="P2"><text:span text:style-name="T1"/></text:p>
            <text:p text:style-name="P2"><text:span text:style-name="T2">powerpoint</text:span></text:p>
            <text:p text:style-name="P2"><text:span text:style-name="T2">karaok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4cm" fo:text-indent="0cm"/>
      <style:text-properties style:use-window-font-color="true" style:text-outline="false" style:text-line-through-style="none" fo:font-family="Comics" style:font-pitch="variable" fo:font-size="26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43cm" fo:text-indent="0cm"/>
      <style:text-properties fo:font-family="Comics" style:font-pitch="variable" fo:font-size="26.7999992370605pt" style:font-size-asian="44pt" style:font-size-complex="44pt"/>
    </style:style>
    <style:style style:name="Default-outline3" style:family="presentation" style:parent-style-name="Default-outline2">
      <style:paragraph-properties fo:margin-left="0cm" fo:margin-right="0cm" fo:margin-top="0cm" fo:margin-bottom="0.182cm" fo:text-indent="0cm"/>
      <style:text-properties fo:font-family="Comics" style:font-pitch="variable" fo:font-size="26.7999992370605pt" style:font-size-asian="44pt" style:font-size-complex="44pt"/>
    </style:style>
    <style:style style:name="Default-outline4" style:family="presentation" style:parent-style-name="Default-outline3">
      <style:paragraph-properties fo:margin-left="0cm" fo:margin-right="0cm" fo:margin-top="0cm" fo:margin-bottom="0.121cm" fo:text-indent="0cm"/>
      <style:text-properties fo:font-family="Comics" style:font-pitch="variable" fo:font-size="26.7999992370605pt" style:font-size-asian="44pt" style:font-size-complex="44pt"/>
    </style:style>
    <style:style style:name="Default-outline5" style:family="presentation" style:parent-style-name="Default-outline4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6" style:family="presentation" style:parent-style-name="Default-outline5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7" style:family="presentation" style:parent-style-name="Default-outline6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8" style:family="presentation" style:parent-style-name="Default-outline7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9" style:family="presentation" style:parent-style-name="Default-outline8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7.099cm" svg:height="2.137cm" svg:x="1.95cm" svg:y="1.51cm" presentation:class="title" presentation:placeholder="true">
        <draw:text-box/>
      </draw:frame>
      <draw:frame presentation:style-name="Default-outline1" draw:layer="backgroundobjects" svg:width="17.099cm" svg:height="8.447cm" svg:x="1.95cm" svg:y="3.995cm" presentation:class="outline" presentation:placeholder="true">
        <draw:text-box/>
      </draw:frame>
      <draw:frame presentation:style-name="Mpr1" draw:text-style-name="MP1" draw:layer="backgroundobjects" svg:width="4.426cm" svg:height="0.883cm" svg:x="1.95cm" svg:y="12.6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0.883cm" svg:x="7.498cm" svg:y="12.6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0.883cm" svg:x="14.622cm" svg:y="12.6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15:28</meta:creation-date>
    <meta:editing-duration>PT57M24S</meta:editing-duration>
    <meta:editing-cycles>3</meta:editing-cycles>
    <dc:date>2011-06-21T00:12:41</dc:date>
    <dc:creator>orange </dc:creator>
    <meta:generator>LibreOffice/3.3$Linux LibreOffice_project/330m19$Build-202</meta:generator>
    <meta:document-statistic meta:object-count="57"/>
  </office:meta>
</office:document-meta>
</file>