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arTeacher-Normal" svg:font-family="DearTeacher-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center" style:justify-single-word="false"/>
      <style:text-properties style:font-name="DearTeacher-Normal" fo:font-size="80pt" style:font-size-asian="80pt" style:font-size-complex="8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owhase</text:p>
      <text:p text:style-name="P1">cupe</text:p>
      <text:p text:style-name="P1">fred</text:p>
      <text:p text:style-name="P1">florolf</text:p>
      <text:p text:style-name="P1">timo</text:p>
      <text:p text:style-name="P1">andi</text:p>
      <text:p text:style-name="P1">hannes</text:p>
      <text:p text:style-name="P1">dividuum</text:p>
      <text:p text:style-name="P1"><text:soft-page-break/>hds</text:p>
      <text:p text:style-name="P1">lay</text:p>
      <text:p text:style-name="P1">syb</text:p>
      <text:p text:style-name="P1">heiko</text:p>
      <text:p text:style-name="P1">deborah</text:p>
      <text:p text:style-name="P1">rotw</text:p>
      <text:p text:style-name="P1">starbug</text:p>
      <text:p text:style-name="P1">jackmc</text:p>
      <text:p text:style-name="P1"><text:soft-page-break/>ralf</text:p>
      <text:p text:style-name="P1">nanoc</text:p>
      <text:p text:style-name="P1">k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arTeacher-Normal" svg:font-family="DearTeacher-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2M34S</meta:editing-duration>
    <meta:editing-cycles>5</meta:editing-cycles>
    <meta:generator>OpenOffice.org/3.1$Win32 OpenOffice.org_project/310m19$Build-9420</meta:generator>
    <dc:date>2011-06-22T01:05:36.06</dc:date>
    <meta:document-statistic meta:table-count="0" meta:image-count="0" meta:object-count="0" meta:page-count="3" meta:paragraph-count="19" meta:word-count="19" meta:character-count="95"/>
    <meta:user-defined meta:name="Info 1"/>
    <meta:user-defined meta:name="Info 2"/>
    <meta:user-defined meta:name="Info 3"/>
    <meta:user-defined meta:name="Info 4"/>
  </office:meta>
</office:document-meta>
</file>