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D9A984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3.85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sieben</text:span></text:p>
            <text:p text:style-name="P1"><text:span text:style-name="T2"/></text:p>
            <text:p text:style-name="P1"><text:span text:style-name="T3">hacker-</text:span></text:p>
            <text:p text:style-name="P1"><text:span text:style-name="T3">jeopar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2" draw:text-style-name="P3" draw:layer="layout" svg:width="28.689cm" svg:height="21.516cm" svg:x="-0.689cm" svg:y="-0.5cm">
          <draw:image xlink:href="Pictures/100002010000040000000300D9A984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55:09</meta:creation-date>
    <meta:editing-duration>PT4M3S</meta:editing-duration>
    <meta:editing-cycles>2</meta:editing-cycles>
    <dc:date>2011-06-20T23:59:09</dc:date>
    <dc:creator>orange </dc:creator>
    <meta:document-statistic meta:object-count="30"/>
    <meta:generator>LibreOffice/3.3$Linux LibreOffice_project/330m19$Build-202</meta:generator>
  </office:meta>
</office:document-meta>
</file>